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Estilo_20_oficial">
      <style:text-properties fo:font-weight="bold" officeooo:rsid="00952b39" officeooo:paragraph-rsid="00952b39" style:font-weight-asian="bold" style:font-weight-complex="bold"/>
    </style:style>
    <style:style style:name="P9" style:family="paragraph" style:parent-style-name="Estilo_20_oficial">
      <style:paragraph-properties fo:line-height="150%" fo:text-align="justify" style:justify-single-word="false"/>
      <style:text-properties fo:font-weight="bold" officeooo:rsid="00970212" officeooo:paragraph-rsid="00970212" style:font-weight-asian="bold" style:font-weight-complex="bold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rsid="00970212" officeooo:paragraph-rsid="00970212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normal" officeooo:rsid="00952b39" officeooo:paragraph-rsid="00952b39" style:font-weight-asian="normal" style:font-weight-complex="normal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normal" officeooo:rsid="00970212" officeooo:paragraph-rsid="00970212" style:font-weight-asian="normal" style:font-weight-complex="normal"/>
    </style:style>
    <style:style style:name="P13" style:family="paragraph" style:parent-style-name="Estilo_20_oficial" style:master-page-name="PÁGINA_20_OFICIAL">
      <style:paragraph-properties style:page-number="auto"/>
      <style:text-properties fo:font-weight="bold" officeooo:rsid="00952b39" officeooo:paragraph-rsid="00952b39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weight="bold" officeooo:rsid="0097cdf1" officeooo:paragraph-rsid="0097cdf1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bold" officeooo:rsid="009a8cd8" officeooo:paragraph-rsid="009fa621" style:font-name-asian="Verdana2" style:font-size-asian="11pt" style:font-weight-asian="bold" style:font-name-complex="Verdana2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bold" officeooo:rsid="009a8cd8" officeooo:paragraph-rsid="009fa621" style:font-name-asian="Verdana2" style:font-size-asian="11pt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954af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9954af"/>
    </style:style>
    <style:style style:name="T8" style:family="text">
      <style:text-properties officeooo:rsid="009b987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/>
      <text:p text:style-name="P11">La Comisión de Transporte ha considerado el Proyecto de Resolución <text:span text:style-name="T4">N°</text:span><text:span text:style-name="T5">45546-</text:span><text:span text:style-name="T4">CD-</text:span><text:span text:style-name="T5">PJ</text:span>, de<text:span text:style-name="T7">l Diputado Leandro Busatto</text:span>, por el cual esta Cámara resuelve <text:span text:style-name="T7">realizar una Audiencia Pública con motivo de discutir y analizar los avances en la definición de proyectos correspondientes a las interconexiones viales entre las localidades de Santa Fe y Santo Tomé del Departamento La Capital</text:span>; y, por las razones expuestas en los fundamentos y las que podrá dar el miembro informante, esta Comisión aconseja la aprobación del texto presentado que a continuación se transcribe:</text:p>
      <text:p text:style-name="P11"/>
      <text:p text:style-name="P10">LA CÁMARA DE DIPUTADOS DE LA PROVINCIA </text:p>
      <text:p text:style-name="P10">RESUELVE:</text:p>
      <text:p text:style-name="P10"/>
      <text:p text:style-name="P9">ARTÍCULO 1 - <text:span text:style-name="T6">Realizar una Audiencia Pública con motivo de discutir y analizar los avances en la definición de proyectos correspondientes a las interconexiones viales entre las localidades de Santa Fe y Santo Tomé del departamento La Capital.</text:span></text:p>
      <text:p text:style-name="P12"/>
      <text:p text:style-name="P9">ARTÍCULO 2 - <text:span text:style-name="T6">Invitar a participar de la Audiencia Pública a:</text:span></text:p>
      <text:p text:style-name="P12"/>
      <text:p text:style-name="P12">a<text:span text:style-name="T8">)</text:span> <text:span text:style-name="T7">a</text:span>utoridades municipales y concejales y concejalas de las ciudades de Santa Fe, Santo Tomé y Sauce Viejo;</text:p>
      <text:p text:style-name="P12"/>
      <text:p text:style-name="P12">b<text:span text:style-name="T8">)</text:span> <text:span text:style-name="T7">l</text:span>egisladores y legisladoras representantes de la Provincia de Santa Fe en la Cámara de Diputados y la Cámara de Senadores del Congreso de la Nación;</text:p>
      <text:p text:style-name="P12"/>
      <text:p text:style-name="P12">c<text:span text:style-name="T8">)</text:span> <text:span text:style-name="T7">l</text:span>egisladores y legisladoras de la Cámara de Diputados y la Cámara de Senadores de la Provincia de Santa Fe;</text:p>
      <text:p text:style-name="P12"/>
      <text:p text:style-name="P12">d<text:span text:style-name="T8">)</text:span> <text:span text:style-name="T7">a</text:span>utoridades de los ministerios de Economía, Gestión Pública, Infraestructura, Servicios Públicos y Hábitat y de Gobierno, Justicia y Derechos Humanos de la Provincia de Santa Fe;</text:p>
      <text:p text:style-name="P12"><text:soft-page-break/>e<text:span text:style-name="T8">)</text:span> <text:span text:style-name="T7">a</text:span>utoridades del Ministerio del Interior, Ministerio de Obras Públicas y Ministerio de Transporte del Poder Ejecutivo Nacional; <text:span text:style-name="T7">y,</text:span></text:p>
      <text:p text:style-name="P12"/>
      <text:p text:style-name="P12">f<text:span text:style-name="T8">) u</text:span>niversidades radicadas en nuestra provincia y asociaciones civiles</text:p>
      <text:p text:style-name="P12">interesadas en la temática.</text:p>
      <text:p text:style-name="P12"/>
      <text:p text:style-name="P9">ARTÍCULO 3 - <text:s/><text:span text:style-name="T6">Facultar a la Presidencia de esta Cámara a establecer fecha, lugar y modalidad de la audiencia.</text:span></text:p>
      <text:p text:style-name="P12"/>
      <text:p text:style-name="P9">ARTÍCULO 4 - <text:s/><text:span text:style-name="T6">Autorizar a la Secretaría Administrativa a efectuar las erogaciones que resulten pertinentes para la realización de la audiencia.</text:span></text:p>
      <text:p text:style-name="P12"/>
      <text:p text:style-name="P9">ARTÍCULO 5 - <text:span text:style-name="T6">Encomendar todo lo atinente a la organización, convocatoria y coordinación de la actividad a la Dirección General de Ceremonial y Protocolo, y lo relativo a su difusión a la Dirección General de Prensa.</text:span></text:p>
      <text:p text:style-name="P12"/>
      <text:p text:style-name="P9">ARTÍCULO <text:span text:style-name="T7">6 </text:span>-<text:span text:style-name="T6"> Regístrese, comuníquese y archívese.</text:span></text:p>
      <text:p text:style-name="P12"/>
      <text:p text:style-name="P14">Sala de la Comisión en Zoom, <text:span text:style-name="T7">24 de noviembre </text:span>de 2021.</text:p>
      <text:p text:style-name="P14"/>
      <text:p text:style-name="P16">FIRMANTES: </text:p>
      <text:p text:style-name="P15">ARCANDO – PACCHIOTTI – SENN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15M20S</meta:editing-duration>
    <meta:editing-cycles>8</meta:editing-cycles>
    <meta:generator>LibreOffice/7.0.4.2$Linux_X86_64 LibreOffice_project/00$Build-2</meta:generator>
    <dc:date>2021-11-25T10:46:03.088698167</dc:date>
    <meta:print-date>2021-11-25T10:41:58.451814824</meta:print-date>
    <meta:document-statistic meta:table-count="0" meta:image-count="1" meta:object-count="0" meta:page-count="2" meta:paragraph-count="24" meta:word-count="401" meta:character-count="2565" meta:non-whitespace-character-count="2180"/>
  </office:meta>
</office:document-meta>
</file>